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pitch="variable" style:font-charset="x-symbo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Arial"/>
    </style:style>
    <style:style style:name="P2" style:family="paragraph" style:parent-style-name="Standard">
      <style:text-properties style:font-name="Arial" fo:font-weight="normal" style:font-weight-asian="normal" style:font-weight-complex="normal"/>
    </style:style>
    <style:style style:name="P3" style:family="paragraph" style:parent-style-name="Standard">
      <style:paragraph-properties fo:text-align="justify" style:justify-single-word="false"/>
      <style:text-properties style:font-name="Arial" fo:font-weight="normal" style:font-weight-asian="normal" style:font-weight-complex="normal"/>
    </style:style>
    <style:style style:name="P4" style:family="paragraph" style:parent-style-name="Standard">
      <style:text-properties style:font-name="Arial" fo:font-weight="normal" style:font-weight-asian="normal" style:font-weight-complex="bold"/>
    </style:style>
    <style:style style:name="P5" style:family="paragraph" style:parent-style-name="Standard">
      <style:text-properties style:font-name="Arial" fo:font-size="14pt" style:font-size-asian="14pt" style:font-size-complex="14pt"/>
    </style:style>
    <style:style style:name="P6" style:family="paragraph" style:parent-style-name="Standard">
      <style:text-properties style:font-name="Arial" fo:font-size="14pt" fo:font-weight="normal" style:font-size-asian="14pt" style:font-weight-asian="normal" style:font-size-complex="14pt" style:font-weight-complex="normal"/>
    </style:style>
    <style:style style:name="P7" style:family="paragraph" style:parent-style-name="Standard">
      <style:text-properties style:font-name="Arial" fo:font-size="14pt" fo:font-weight="normal" style:font-size-asian="14pt" style:font-weight-asian="normal" style:font-size-complex="14pt" style:font-weight-complex="bold"/>
    </style:style>
    <style:style style:name="P8" style:family="paragraph" style:parent-style-name="Standard" style:list-style-name="L1">
      <style:text-properties style:font-name="Arial"/>
    </style:style>
    <style:style style:name="P9" style:family="paragraph" style:parent-style-name="Standard" style:list-style-name="L2">
      <style:text-properties style:font-name="Arial"/>
    </style:style>
    <style:style style:name="P10" style:family="paragraph" style:parent-style-name="Standard" style:list-style-name="L3">
      <style:text-properties style:font-name="Arial"/>
    </style:style>
    <style:style style:name="P11" style:family="paragraph" style:parent-style-name="Standard" style:list-style-name="L5">
      <style:text-properties style:font-name="Arial"/>
    </style:style>
    <style:style style:name="P12" style:family="paragraph" style:parent-style-name="Standard" style:list-style-name="L6">
      <style:text-properties style:font-name="Arial"/>
    </style:style>
    <style:style style:name="P13" style:family="paragraph" style:parent-style-name="Standard" style:list-style-name="L7">
      <style:text-properties style:font-name="Arial"/>
    </style:style>
    <style:style style:name="P14" style:family="paragraph" style:parent-style-name="Standard" style:list-style-name="L7">
      <style:text-properties style:font-name="Arial" fo:font-weight="normal" style:font-weight-asian="normal" style:font-weight-complex="normal"/>
    </style:style>
    <style:style style:name="P15" style:family="paragraph" style:parent-style-name="Standard" style:list-style-name="L8">
      <style:text-properties style:font-name="Arial" fo:font-weight="normal" style:font-weight-asian="normal" style:font-weight-complex="normal"/>
    </style:style>
    <style:style style:name="P16" style:family="paragraph" style:parent-style-name="Standard" style:list-style-name="L9">
      <style:text-properties style:font-name="Arial" fo:font-weight="normal" style:font-weight-asian="normal" style:font-weight-complex="normal"/>
    </style:style>
    <style:style style:name="P17" style:family="paragraph" style:parent-style-name="Standard" style:list-style-name="L10">
      <style:text-properties style:font-name="Arial" fo:font-weight="normal" style:font-weight-asian="normal" style:font-weight-complex="normal"/>
    </style:style>
    <style:style style:name="P18" style:family="paragraph" style:parent-style-name="Standard" style:list-style-name="L11">
      <style:text-properties style:font-name="Arial" fo:font-weight="normal" style:font-weight-asian="normal" style:font-weight-complex="normal"/>
    </style:style>
    <style:style style:name="P19" style:family="paragraph" style:parent-style-name="Standard" style:list-style-name="L12">
      <style:text-properties style:font-name="Arial" fo:font-weight="normal" style:font-weight-asian="normal" style:font-weight-complex="normal"/>
    </style:style>
    <style:style style:name="P20" style:family="paragraph" style:parent-style-name="Standard" style:list-style-name="L13">
      <style:text-properties style:font-name="Arial" fo:font-weight="normal" style:font-weight-asian="normal" style:font-weight-complex="bold"/>
    </style:style>
    <style:style style:name="P21" style:family="paragraph" style:parent-style-name="Standard" style:list-style-name="L14">
      <style:text-properties style:font-name="Arial" fo:font-weight="normal" style:font-weight-asian="normal" style:font-weight-complex="bold"/>
    </style:style>
    <style:style style:name="P22" style:family="paragraph" style:parent-style-name="Standard" style:list-style-name="L15">
      <style:text-properties style:font-name="Arial" fo:font-weight="normal" style:font-weight-asian="normal" style:font-weight-complex="bold"/>
    </style:style>
    <style:style style:name="P23" style:family="paragraph" style:parent-style-name="Standard" style:list-style-name="L11">
      <style:text-properties style:font-name="Arial"/>
    </style:style>
    <style:style style:name="P24" style:family="paragraph" style:parent-style-name="Standard" style:list-style-name="L11">
      <style:text-properties style:font-name="Arial" fo:font-weight="bold" style:font-weight-asian="bold" style:font-weight-complex="bold"/>
    </style:style>
    <style:style style:name="P25" style:family="paragraph" style:parent-style-name="Standard">
      <style:paragraph-properties fo:text-align="justify" style:justify-single-word="false"/>
      <style:text-properties style:font-name="Arial" fo:font-weight="bold" style:font-weight-asian="bold" style:font-weight-complex="bold"/>
    </style:style>
    <style:style style:name="P26" style:family="paragraph" style:parent-style-name="Standard" style:list-style-name="L4"/>
    <style:style style:name="T1" style:family="text">
      <style:text-properties style:font-name="Arial"/>
    </style:style>
    <style:style style:name="T2" style:family="text">
      <style:text-properties style:font-name="Arial" fo:font-weight="normal" style:font-weight-asian="normal" style:font-weight-complex="normal"/>
    </style:style>
    <style:style style:name="T3" style:family="text">
      <style:text-properties style:font-name="Arial" fo:font-weight="bold" style:font-weight-asian="bold" style:font-weight-complex="bold"/>
    </style:style>
    <style:style style:name="T4" style:family="text">
      <style:text-properties fo:font-weight="normal" style:font-weight-asian="normal" style:font-weight-complex="normal"/>
    </style:style>
    <style:style style:name="T5" style:family="text">
      <style:text-properties fo:font-weight="bold" style:font-weight-asian="bold"/>
    </style:style>
    <style:style style:name="T6" style:family="text">
      <style:text-properties fo:font-weight="bold" style:font-weight-asian="bold" style:font-weight-complex="bold"/>
    </style:style>
    <style:style style:name="T7" style:family="text">
      <style:text-properties fo:font-size="14pt" style:font-size-asian="14pt" style:font-size-complex="14pt"/>
    </style:style>
    <style:style style:name="T8" style:family="text">
      <style:text-properties fo:font-size="14pt" fo:font-weight="normal" style:font-size-asian="14pt" style:font-weight-asian="normal" style:font-size-complex="14pt" style:font-weight-complex="normal"/>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7">Les musiques de film qui font hérisser les poils sur tout le corps</text:span> : <text:s/></text:p>
      <text:list xml:id="list30364274" text:style-name="L1">
        <text:list-item>
          <text:p text:style-name="P8"><text:span text:style-name="T6">clint mansell, kronos quartet</text:span> « the fountain » parce que le kronos quartet, mogwaï et clint mansell, parce que mélange = bonheur et parce que le film !!</text:p>
        </text:list-item>
        <text:list-item>
          <text:p text:style-name="P8"><text:span text:style-name="T6">nick cave, warren ellis</text:span> « the road » parce que nick cave et warren ellis et parce que le film !!</text:p>
          <text:p text:style-name="P8"/>
        </text:list-item>
      </text:list>
      <text:p text:style-name="P1"><text:span text:style-name="T8">La musique de la France qu'a du chien </text:span>:</text:p>
      <text:list xml:id="list30362489" text:style-name="L2">
        <text:list-item>
          <text:p text:style-name="P9"><text:span text:style-name="T6">nicolas jules</text:span> « shaker » parce que Nicolas Jules est cool, original, plein d'humour et qu'il écrit bien et chante très bien</text:p>
        </text:list-item>
        <text:list-item>
          <text:p text:style-name="P9"><text:span text:style-name="T6">kiarla</text:span> « les brumes ou la nuit » (oh pas de 2010 aussi !!!!) parce que ce monsieur a attendu l'âge de la retraite pour sortir son premier album, sorte de fresque nomade où sa voix profonde nous emmène </text:p>
        </text:list-item>
        <text:list-item>
          <text:p text:style-name="P9"><text:span text:style-name="T6">les malpolis</text:span> « this machine kills fingers » parce que ça me fait rire</text:p>
        </text:list-item>
        <text:list-item>
          <text:p text:style-name="P9"><text:span text:style-name="T6">Hyperclean</text:span> « grand tata » parce qu'il est pas de 2010 mais que ce groupe passe malheureusement inaperçu malgré un immense talent en deux albums à la croisée de Gainsbourg et des sixties</text:p>
        </text:list-item>
        <text:list-item>
          <text:p text:style-name="P9"><text:span text:style-name="T6">la patère rose</text:span> « la patère rose » parce que le québec nous donne de merveilleux talents</text:p>
        </text:list-item>
        <text:list-item>
          <text:p text:style-name="P9"><text:span text:style-name="T6">vendeurs d'enclumes</text:span> « bonheur d'occasion » parce que l'expressivité de la voix et des textes me rappellent de grands moments de chanson française</text:p>
        </text:list-item>
      </text:list>
      <text:p text:style-name="P1">Mention spéciale à <text:span text:style-name="T6">Babx</text:span> les années précédentes pour ses deux albums que je conseille très vivement ainsi que ses concerts, moments de pure bonheur. Des textes intelligents et sensibles, une voix particulière, un univers original teinté de jazz et de chanson rétro, LA révélation française de ces dernières années pour moi !!!! A suivre de très près, troisième album annoncé cette année avec un côté plus cold wave !!</text:p>
      <text:p text:style-name="P1"/>
      <text:p text:style-name="P5">La musique folk :</text:p>
      <text:list xml:id="list30368293" text:style-name="L3">
        <text:list-item>
          <text:p text:style-name="P10"><text:span text:style-name="T6">tunng</text:span> « and then we saw land » parce qu'ici folk rime avec décontraction et pop</text:p>
        </text:list-item>
        <text:list-item>
          <text:p text:style-name="P10"><text:span text:style-name="T6">volcano choir</text:span> « unmap » parce que bon iver se cache derrière</text:p>
        </text:list-item>
      </text:list>
      <text:list xml:id="list30361562" text:style-name="L4">
        <text:list-item>
          <text:p text:style-name="P26"><text:span text:style-name="T3">susanna and the magical orchestra</text:span><text:span text:style-name="T1"> « 3 » parce que la folktronica c'est beau</text:span></text:p>
        </text:list-item>
      </text:list>
      <text:list xml:id="list30369844" text:continue-list="list30368293" text:style-name="L3">
        <text:list-item>
          <text:p text:style-name="P10"><text:span text:style-name="T6">midlake</text:span> « the courage of others » parce que la folk se conjugue aussi avec onirisme et romantisme médiéval</text:p>
        </text:list-item>
        <text:list-item>
          <text:p text:style-name="P10"><text:span text:style-name="T6">kings of convenience</text:span> « declaration of dependence » parce que leur carrière est sans faute et que ce 3è album atteint la perfection</text:p>
        </text:list-item>
        <text:list-item>
          <text:p text:style-name="P10"><text:span text:style-name="T6">vic chesnutt</text:span> « at the cut » parce qu'il nous a quitté trop vite</text:p>
        </text:list-item>
        <text:list-item>
          <text:p text:style-name="P10"><text:span text:style-name="T6">j.tillman</text:span> « vacilando territory blues » parce que c'est beau comme un crépuscule</text:p>
        </text:list-item>
        <text:list-item>
          <text:p text:style-name="P10"><text:span text:style-name="T6">the middle east</text:span> « the recordings of the middle east » idem</text:p>
        </text:list-item>
        <text:list-item>
          <text:p text:style-name="P10"><text:span text:style-name="T4">Mention spéciale à </text:span><text:span text:style-name="T6">sun kil moon</text:span> pour « admiral fell promises », un album extrêmement sensible (comme toujours). L'ex-leader des mythiques Red House Painters, Mark Kozelek, compose un opus entièrement à la guitare classique. Son timbre chaleureux nous hante longtemps après la fin du disque. Un bonheur en édition double vinyl presque épuisée...</text:p>
        </text:list-item>
      </text:list>
      <text:p text:style-name="P1"/>
      <text:p text:style-name="P6">Pop-Rock :</text:p>
      <text:list xml:id="list30362833" text:style-name="L5">
        <text:list-item>
          <text:p text:style-name="P11"><text:span text:style-name="T6">broken bells</text:span> « broken bells » parce que le producteur Danger Mouse est de la partie et que son alliance avec le leader des Shins a vraiment de l'allure</text:p>
        </text:list-item>
        <text:list-item>
          <text:p text:style-name="P11"><text:span text:style-name="T6">efterklang</text:span> « magic chairs » parce que la pop se fait orchestrale</text:p>
        </text:list-item>
        <text:list-item>
          <text:p text:style-name="P11"><text:span text:style-name="T6">foals</text:span> « total life forever » parce que les influences sont bien digérées et nous emmènent dans des climats bien différents</text:p>
        </text:list-item>
        <text:list-item>
          <text:p text:style-name="P11"><text:span text:style-name="T6">jonsi</text:span> « go » parce que sigur ros</text:p>
        </text:list-item>
        <text:list-item>
          <text:p text:style-name="P11"><text:soft-page-break/><text:span text:style-name="T6">mew</text:span> « no more stories are told today... » parce que c'est rare aujourd'hui dans le milieu indé de reconnaître un groupe aux première notes, que c'est rare d'entendre une musique unique qui ne doit rien à personne et que les compositions labyrinthiques nous transportent (je vous conseille leur album précédent)</text:p>
        </text:list-item>
        <text:list-item>
          <text:p text:style-name="P11"><text:span text:style-name="T6">white lies </text:span>« to lose my life » parce que la cold wave c'est cool</text:p>
        </text:list-item>
        <text:list-item>
          <text:p text:style-name="P11"><text:span text:style-name="T6">peter gabriel </text:span>« scratch my back » parce que peter gabriel réalise de vraies reprises, se réapproprie entièrement les chansons des autres et parce que peter gabriel, what else ?</text:p>
        </text:list-item>
        <text:list-item>
          <text:p text:style-name="P11"><text:span text:style-name="T6">silversun pickups</text:span> « swoon » parce que ça me rappelle un peu les smashing pumpkins </text:p>
        </text:list-item>
        <text:list-item>
          <text:p text:style-name="P11"><text:span text:style-name="T6">two door cinema club</text:span> « tourist history » parce que ça groove et que ça fait remuer mon popotin</text:p>
        </text:list-item>
        <text:list-item>
          <text:p text:style-name="P11"><text:span text:style-name="T6">sufjan stevens</text:span> « l'ep + the age of adz» parce que la folk + la pop + le rock + l'electro + le classique = happy</text:p>
        </text:list-item>
        <text:list-item>
          <text:p text:style-name="P11"><text:span text:style-name="T6">the unthanks</text:span> « here's the tender coming » parce que c'est beau</text:p>
        </text:list-item>
      </text:list>
      <text:p text:style-name="P1"/>
      <text:p text:style-name="P5">Musiques post...</text:p>
      <text:list xml:id="list30360089" text:style-name="L6">
        <text:list-item>
          <text:p text:style-name="P12"><text:span text:style-name="T6">tanen</text:span> « deviances » parce que ça prend aux tripes</text:p>
        </text:list-item>
        <text:list-item>
          <text:p text:style-name="P12"><text:span text:style-name="T6">caspian</text:span> « tertia » parce que c'est le meilleur album de post-rock épique de ces dernières années et que ça déchire en concert</text:p>
        </text:list-item>
        <text:list-item>
          <text:p text:style-name="P12"><text:span text:style-name="T6">deity guns</text:span> « a recollection » parce que les deity guns ont donné les bästard et que le post-core <text:s/>et la musique noise à la française (hint et consorts...) c'était bien</text:p>
        </text:list-item>
        <text:list-item>
          <text:p text:style-name="P12"><text:span text:style-name="T6">dysrhythmia</text:span> « psychic maps » parce que le math-rock c'est grand et puissant</text:p>
        </text:list-item>
        <text:list-item>
          <text:p text:style-name="P12"><text:span text:style-name="T6">pvt</text:span> « church with no magic » parce que le premier album de pivot était vraiment bien et que l'electro avec le post-rock ça le fait</text:p>
        </text:list-item>
      </text:list>
      <text:p text:style-name="P1"/>
      <text:p text:style-name="P5">Le rock metal qu'envoie le boulet avec intelligence et sensibilité...ou pas :</text:p>
      <text:list xml:id="list30351983" text:style-name="L7">
        <text:list-item>
          <text:p text:style-name="P13"><text:span text:style-name="T6">municipal waste</text:span> « massive aggressive » parce que le thrash c'est cool</text:p>
        </text:list-item>
        <text:list-item>
          <text:p text:style-name="P13"><text:span text:style-name="T6">klone</text:span> « black days » parce qu'ils sont du coin et que le metal progressif comme celui-ci c'est bon</text:p>
        </text:list-item>
        <text:list-item>
          <text:p text:style-name="P13"><text:span text:style-name="T6">anathema</text:span> « we 're here because we're here » parce que c'est planant, beau, et tout ce qu'on veut</text:p>
        </text:list-item>
        <text:list-item>
          <text:p text:style-name="P14"><text:span text:style-name="T6">Melvins</text:span> parce que les melvins</text:p>
        </text:list-item>
      </text:list>
      <text:list xml:id="list30350039" text:style-name="L8">
        <text:list-item>
          <text:p text:style-name="P15"><text:span text:style-name="T6">the dead weather</text:span> « sea of cowards » parce que le groove est énorme </text:p>
        </text:list-item>
        <text:list-item>
          <text:p text:style-name="P15"><text:span text:style-name="T6">jello biafra and the Guantanamo School of medicine </text:span>parce que jello biafra retrouve une deuxième jeunesse ici</text:p>
        </text:list-item>
      </text:list>
      <text:p text:style-name="P2"/>
      <text:p text:style-name="P6">Le classique et le contemporain :</text:p>
      <text:list xml:id="list30349209" text:style-name="L9">
        <text:list-item>
          <text:p text:style-name="P16"><text:span text:style-name="T6">guide des instruments anciens de Ricercar</text:span> parce que c'est un magnifique objet très complet</text:p>
        </text:list-item>
        <text:list-item>
          <text:p text:style-name="P16"><text:span text:style-name="T6">ravel trio dali </text:span>« trio – sonate pour violon &amp; violoncelle » pour leur interprétation expressive</text:p>
        </text:list-item>
        <text:list-item>
          <text:p text:style-name="P16"><text:span text:style-name="T6">arvo part </text:span>« arbos » (alors là il est pas du tout de 2010, mais vraiment pas) parce que cet album représente sa période minimaliste à merveille</text:p>
        </text:list-item>
        <text:list-item>
          <text:p text:style-name="P16"><text:span text:style-name="T6">karen vourc'h</text:span> « till solveig... » parce que peer gynt</text:p>
        </text:list-item>
        <text:list-item>
          <text:p text:style-name="P16"><text:span text:style-name="T6">peteris vask</text:span> « cantabile per archi... » parce que la musique contemporaine estonienne</text:p>
        </text:list-item>
        <text:list-item>
          <text:p text:style-name="P16"><text:span text:style-name="T6">erkki-sven tüür</text:span> « exodus » idem</text:p>
        </text:list-item>
      </text:list>
      <text:p text:style-name="P2"/>
      <text:p text:style-name="P6">Le jazz, la soul et le blues :</text:p>
      <text:list xml:id="list30349521" text:style-name="L10">
        <text:list-item>
          <text:p text:style-name="P17"><text:soft-page-break/><text:span text:style-name="T6">terry callier</text:span> « what color is love » (mais alors là c'est pas du tout de 2010 non plus) parce que c'est son meilleur album et que cette soul est vraiment prenante</text:p>
        </text:list-item>
        <text:list-item>
          <text:p text:style-name="P17"><text:span text:style-name="T6">hell's kitchen</text:span> « mr fresh » parce que le blues se réinvente</text:p>
        </text:list-item>
        <text:list-item>
          <text:p text:style-name="P17"><text:span text:style-name="T6">daniel humair, tony malaby, bruno chevillon</text:span> « pas de dense » parce que chaque morceau explore un univers différent</text:p>
        </text:list-item>
        <text:list-item>
          <text:p text:style-name="P17"><text:span text:style-name="T6">sharon jones &amp; the dap-kings</text:span> « i learned the hard way » parce que sharon fait de la vraie soul « vintage »</text:p>
        </text:list-item>
        <text:list-item>
          <text:p text:style-name="P17"><text:span text:style-name="T6">dan berglund</text:span> « tonbruket » parce qu' E.S.T. et que le jazz un peu post et cinématographique c'est beau</text:p>
        </text:list-item>
        <text:list-item>
          <text:p text:style-name="P17"><text:span text:style-name="T6">christian scott</text:span> « yesterday you said tomorrow » parce qu'il a du génie</text:p>
        </text:list-item>
        <text:list-item>
          <text:p text:style-name="P17"><text:span text:style-name="T6">tord gustavsen ensemble</text:span> « restored, returned » parce qu'ECM</text:p>
        </text:list-item>
      </text:list>
      <text:p text:style-name="P2"/>
      <text:p text:style-name="P2"><text:span text:style-name="T7">Le hip hop qui fait oublier les booba, soprano, lim, sexion d'assaut, fouine et autres « m... » :</text:span> </text:p>
      <text:list xml:id="list30372450" text:style-name="L11">
        <text:list-item>
          <text:p text:style-name="P18"><text:span text:style-name="T6">tumi and the volume</text:span> « pick a dream » parce que le hiphop côtoie la soul le jazz le blues et reste organique (écouter absolument l'album précédent éponyme)</text:p>
        </text:list-item>
        <text:list-item>
          <text:p text:style-name="P18"><text:span text:style-name="T6">rocé</text:span> « l'être humain et le réverbère » parce qu'il écrit intelligement et que boom bap</text:p>
        </text:list-item>
        <text:list-item>
          <text:p text:style-name="P18"><text:span text:style-name="T6">casey</text:span> « libérez la bête » parce qu'elle « envoie le boulet »</text:p>
        </text:list-item>
        <text:list-item>
          <text:p text:style-name="P18"><text:span text:style-name="T6">is what?! </text:span>« big appetite » parce que le hiphop et le jazz c'est fun</text:p>
        </text:list-item>
        <text:list-item>
          <text:p text:style-name="P18"><text:span text:style-name="T6">sage francis</text:span> « life » parce qu'il brasse beaucoup de climats différents, qu'il rappe à merveille, que ses textes sont toujours aussi beaux (conseil: son album « a healthy distrust »)</text:p>
        </text:list-item>
        <text:list-item>
          <text:p text:style-name="P23"><text:span text:style-name="T3">Guilty simpson</text:span><text:span text:style-name="T2"> « OJ Simpson » parce qu'il fait voyager le hiphop</text:span></text:p>
        </text:list-item>
        <text:list-item>
          <text:p text:style-name="P24">die antwoord <text:span text:style-name="T4">parce qu'ils sont fous, parce que les sonorités ghetto-house et electro</text:span></text:p>
        </text:list-item>
      </text:list>
      <text:p text:style-name="P2"/>
      <text:p text:style-name="P6">L'electro dansante, planante, aventureuse, soyeuse, mélancolique : </text:p>
      <text:list xml:id="list30360317" text:style-name="L12">
        <text:list-item>
          <text:p text:style-name="P19"><text:span text:style-name="T6">lcd soundsystem </text:span>« this is happening » parce que DFA et que l'electro rencontre le post-punk, la pop et les eighties</text:p>
        </text:list-item>
        <text:list-item>
          <text:p text:style-name="P19"><text:span text:style-name="T6">caribou</text:span> « swim » parce qu'il parvient à marier l'electro-pop et les expérimentations</text:p>
        </text:list-item>
        <text:list-item>
          <text:p text:style-name="P19"><text:span text:style-name="T6">agoria</text:span> « balance 06 » parce qu'il connaît la musique</text:p>
        </text:list-item>
        <text:list-item>
          <text:p text:style-name="P19"><text:span text:style-name="T6">compil</text:span> « berlin 61/89: wall of sound » parce que cette compil offre un beau panorama des musiques aventureuses de l'époque (entre krautrock et cie)</text:p>
        </text:list-item>
        <text:list-item>
          <text:p text:style-name="P19"><text:span text:style-name="T6">fuck buttons</text:span> « tarot sport » parce que ce duo est original et inventif, planant et groovy</text:p>
        </text:list-item>
        <text:list-item>
          <text:p text:style-name="P19"><text:span text:style-name="T6">third eye foundation</text:span> « the dark » parce que c'est vraiment beau</text:p>
        </text:list-item>
      </text:list>
      <text:p text:style-name="P2"/>
      <text:p text:style-name="P7">Le monde et ses richesses :</text:p>
      <text:list xml:id="list30349961" text:style-name="L13">
        <text:list-item>
          <text:p text:style-name="P20"><text:span text:style-name="T5">ilhan ersahin, erik truffaz</text:span> « istanbul sessions » parce que la turquie, sa musique, ses instruments et truffaz</text:p>
        </text:list-item>
        <text:list-item>
          <text:p text:style-name="P20"><text:span text:style-name="T5">mara aranda, solatge</text:span> « deria » parce que la chanteuse de l'ham de foc</text:p>
        </text:list-item>
        <text:list-item>
          <text:p text:style-name="P20"><text:span text:style-name="T5">hasan yarimdunia</text:span> « gargona » parce que la turquie</text:p>
        </text:list-item>
      </text:list>
      <text:p text:style-name="P4"/>
      <text:p text:style-name="P7">Les inclassables : </text:p>
      <text:list xml:id="list30364734" text:style-name="L14">
        <text:list-item>
          <text:p text:style-name="P21"><text:span text:style-name="T5">hint, ezekiel</text:span> « collision tour 2009 » parce que le mélange des deux groupes détonne</text:p>
        </text:list-item>
        <text:list-item>
          <text:p text:style-name="P21"><text:span text:style-name="T5">brendan perry</text:span> « ark » parce que la voix masculine de Dead can dance </text:p>
        </text:list-item>
      </text:list>
      <text:p text:style-name="P4"/>
      <text:p text:style-name="P4"><text:span text:style-name="T7">Les autoprod qui me tiennent à coeur :</text:span> </text:p>
      <text:list xml:id="list30363839" text:style-name="L15">
        <text:list-item>
          <text:p text:style-name="P22"><text:soft-page-break/><text:span text:style-name="T5">ObHyMon</text:span> « ObHyMon » parce que c'est un savant mélange d'ebm, d'indus, de cold wave et d'electro</text:p>
        </text:list-item>
        <text:list-item>
          <text:p text:style-name="P22"><text:span text:style-name="T5">Flying dead man</text:span> « w.e.n. » parce que le post-rock mélancolique rencontre le post-metal</text:p>
        </text:list-item>
      </text:list>
      <text:p text:style-name="P4"/>
      <text:p text:style-name="P3"><text:span text:style-name="T7">Les albums pour lesquels je n'ai pas eu le temps de me plonger à fond dedans mais qui laissent une bonne impression en 2010 :</text:span> <text:span text:style-name="T6">Dj Muggs &amp; Ill Bill, KRS-One &amp; true master, Dj Spinna</text:span> « underground forever », <text:span text:style-name="T6">Odd future, Milk, coffee and sugar, Lost in the trees, Cours lapin, ...</text:span></text:p>
      <text:p text:style-name="P25"/>
      <text:p text:style-name="P6">Les rattrapages 2009 :</text:p>
      <text:p text:style-name="P3"><text:span text:style-name="T6">clark</text:span> pour son IDM + <text:span text:style-name="T6">moderat </text:span>pour son electro-pop sans oeillères + <text:span text:style-name="T6">antipop consortium</text:span> <text:s/>pour leur future hiphop toujours à la pointe + <text:span text:style-name="T6">veto</text:span> pour leur electro-rock puissante et nerveuse + <text:span text:style-name="T6">allen toussaint </text:span>pour revisiter l'ambiance de la New Orleans avec tale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pitch="variable" style:font-charset="x-symbo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2-05T11:05:48.26</meta:creation-date>
    <dc:date>2011-02-09T14:54:13.40</dc:date>
    <meta:editing-duration>PT04H14M46S</meta:editing-duration>
    <meta:editing-cycles>33</meta:editing-cycles>
    <meta:generator>OpenOffice.org/3.2$Win32 OpenOffice.org_project/320m12$Build-9483</meta:generator>
    <dc:creator>ced nol</dc:creator>
    <meta:document-statistic meta:table-count="0" meta:image-count="0" meta:object-count="0" meta:page-count="4" meta:paragraph-count="89" meta:word-count="1680" meta:character-count="8895"/>
    <meta:user-defined meta:name="Info 1"/>
    <meta:user-defined meta:name="Info 2"/>
    <meta:user-defined meta:name="Info 3"/>
    <meta:user-defined meta:name="Info 4"/>
  </office:meta>
</office:document-meta>
</file>